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Monotype Corsiva" style:font-weight-complex="bold" style:font-style-complex="italic" style:font-size-complex="12pt" style:language-asian="hr" style:country-asian="H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Slika 31" text:anchor-type="as-char" svg:x="0in" svg:y="0in" svg:width="4.7457in" svg:height="5.3399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ov račun</meta:initial-creator>
    <dc:creator>Microsoftov račun</dc:creator>
    <meta:creation-date>2022-12-09T09:37:00Z</meta:creation-date>
    <dc:date>2022-12-09T09:39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